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67752024</text:p>
            <text:p text:style-name="common-al">
            <text:span text:style-name="nadrukvet">Verzenddatum besluit: 22-08-2024</text:span>
          </text:p>
            <text:p text:style-name="common-al">
            <text:span text:style-name="nadrukvet">Locatie: Van Dedemplein, Parkzicht en Langstraat</text:span>
          </text:p>
            <text:p text:style-name="common-al">
            <text:span text:style-name="nadrukvet">Projectomschrijving:</text:span> De Wiejese Diekdaegen van 04-09-2024 tm 08-09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92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67752024</meta:user-defined>
    <meta:user-defined meta:name="DCTERMS.abstract">2024-08-31 t/m 09-03  Evenementenvergunning "De Wiejese Diekdaegen" Stichting Kulturele Evenementen Wijhe 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15</meta:user-defined>
    <meta:user-defined meta:name="OVERHEIDop.GmbID/DC.identifier">gmb-2024-369215</meta:user-defined>
    <meta:user-defined meta:name="OVERHEIDop.versieInformatie"/>
  </office:meta>
</office:document-meta>
</file>