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onwagen op het perceel Sem Dresdenstraat 25, 3816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onwagen op het perceel Sem Dresdenstraat 25, 3816 BZ Amersfoort</text:span>
          </text:p>
            <text:p text:style-name="common-al">De Gemeente Amersfoort heeft op 20-08-2024 een aanvraag voor een omgevingsvergunning ontvangen voor het bouwen van een woonwagen op het perceel Sem Dresdenstraat 25, 3816 BZ Amersfoort, met kenmerk CLZ-000161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20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0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0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104</meta:user-defined>
    <meta:user-defined meta:name="DCTERMS.abstract">Het bouwen van een woonwagen</meta:user-defined>
    <dc:language>nl</dc:language>
    <meta:user-defined meta:name="OVERHEIDop.locatietype/OVERHEIDop.gebiedsmarkering">Punt</meta:user-defined>
    <meta:user-defined meta:name="DC.title">Ontvangen aanvraag omgevingsvergunning voor het bouwen van een woonwagen op het perceel Sem Dresdenstraat 25, 3816 BZ Amersfoo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09</meta:user-defined>
    <meta:user-defined meta:name="OVERHEIDop.GmbID/DC.identifier">gmb-2024-369209</meta:user-defined>
    <meta:user-defined meta:name="OVERHEIDop.versieInformatie"/>
  </office:meta>
</office:document-meta>
</file>