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terras en het veranderen van de gevel, Rubensstraat 9, 9718 MA Groningen, Verzoeklocatie 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terras en het veranderen van de gevel aan </text:span>
            <text:span text:style-name="nadrukvet">Rubensstraat 9 te Groningen Verzoeklocatie 2024081100007 </text:span>
          </text:p>
            <text:p text:style-name="common-al">
            
          </text:p>
            <text:p text:style-name="common-al">De gemeente Groningen heeft een omgevingsvergunning verleend. De gemeente geeft hiermee toestemming voor het plaatsen van een dakterras en het veranderen van de gevel aan de Rubensstraat 9  te Groningen  Verzoeklocatie 2024081100007, dossiernummer GRN-00008566 (verzonden 26-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920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0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0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566</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plaatsen van een dakterras en het veranderen van de gevel, Rubensstraat 9, 9718 MA Groningen, Verzoeklocatie 202</meta:user-defined>
    <meta:user-defined meta:name="OVERHEIDop.datumEindeReactietermijn">2024-10-09</meta:user-defined>
    <meta:user-defined meta:name="OVERHEIDop.terinzageleggingBG">https://groningen.lokalebekendmakingen.nl/case/1:9822:37215</meta:user-defined>
    <meta:user-defined meta:name="DCTERMS.W3CDTF/DCTERMS.available">2024-08-28</meta:user-defined>
    <meta:user-defined meta:name="DCTERMS.W3CDTF/OVERHEIDop.jaargang">2024</meta:user-defined>
    <meta:user-defined meta:name="OVERHEIDop.publicationIssue">369208</meta:user-defined>
    <meta:user-defined meta:name="OVERHEIDop.GmbID/DC.identifier">gmb-2024-369208</meta:user-defined>
    <meta:user-defined meta:name="OVERHEIDop.versieInformatie"/>
  </office:meta>
</office:document-meta>
</file>