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ophalen koningspaar schutterij’ op 15 september 2024 van 10.00 uur tot 11.30 uur in de kern van Maria Hoop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Maria Hoop / Echt-Susteren / verzonden 21 augustus 2024 / het organiseren van het evenement ‘ophalen koningspaar schutterij’ op 15 september 2024 van 10.00 uur tot 11.3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9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920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het evenement ‘ophalen koningspaar schutterij’ op 15 september 2024 van 10.00 uur tot 11.30 uur in de kern van Maria Hoop</meta:user-defined>
    <meta:user-defined meta:name="DCTERMS.W3CDTF/DCTERMS.available">2024-08-29</meta:user-defined>
    <meta:user-defined meta:name="DCTERMS.W3CDTF/OVERHEIDop.jaargang">2024</meta:user-defined>
    <meta:user-defined meta:name="OVERHEIDop.publicationIssue">369206</meta:user-defined>
    <meta:user-defined meta:name="OVERHEIDop.GmbID/DC.identifier">gmb-2024-369206</meta:user-defined>
    <meta:user-defined meta:name="OVERHEIDop.versieInformatie"/>
  </office:meta>
</office:document-meta>
</file>