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 30 bomen diverse locaties Gemeente Midden-Groningen, Verleende omgevingsvergunning (reguliere procedure) 195214439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voor het kappen van totaal 30 bomen,</text:p>
            <text:p text:style-name="common-al">Hoogezand,</text:p>
            <text:p text:style-name="common-al">Noordersingel, voor het kappen van een zuil eik, </text:p>
            <text:p text:style-name="common-al">Gorecht Oost thv 159, 9603 AE, voor het kappen van een amber boom,</text:p>
            <text:p text:style-name="common-al">Abraham Kuypersingel, voor het kappen van een es,</text:p>
            <text:p text:style-name="common-al">Ruimtevaartlaan thv 29, 9602 ZA, voor het kappen van een es,</text:p>
            <text:p text:style-name="common-al">Schubertlaan thv 16, 9722 LB, voor het kappen van een Amerikaanse Eik,</text:p>
            <text:p text:style-name="common-al">Industrieweg thv 23, 9601 LJ, voor het kappen van een wilg,</text:p>
            <text:p text:style-name="common-al">Horstlaan thv 50, 9601ML, voor het kappen van een esdooorn,</text:p>
            <text:p text:style-name="common-al">Horstlaan thv 68, 9601ML, voor het kappen van een esdoorn,</text:p>
            <text:p text:style-name="common-al">Mozartlaan 2, 9603 AR, voor het kappen van een sierkers,</text:p>
            <text:p text:style-name="common-al">Kolham:</text:p>
            <text:p text:style-name="common-al">Hoofdweg 118, 9615 AH, voor het kappen van eik,</text:p>
            <text:p text:style-name="common-al">Sappemeer:</text:p>
            <text:p text:style-name="common-al">Mastenmaker bij de brug, voor het kappen van een treurwilg,</text:p>
            <text:p text:style-name="common-al">Siddeburen: </text:p>
            <text:p text:style-name="common-al">Damsterweg, voor het kappen van 4 iepen/esdoorn, </text:p>
            <text:p text:style-name="common-al">Westerbroek:</text:p>
            <text:p text:style-name="common-al">Scheepswervenweg, voor het kappen van 5 essen,</text:p>
            <text:p text:style-name="common-al">Energieweg, voor het kappen van 8 essen, </text:p>
            <text:p text:style-name="common-al">Zuidbroek:</text:p>
            <text:p text:style-name="common-al">Nicolaas Beetsstraat 8, 9636 GJ, voor het kappen van een appelboom,</text:p>
            <text:p text:style-name="common-al">(verzonden 22 augustus 2024) 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69203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203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203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ap 30 bomen diverse locaties Gemeente Midden-Groningen, Verleende omgevingsvergunning (reguliere procedure) 19521443951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203</meta:user-defined>
    <meta:user-defined meta:name="OVERHEIDop.GmbID/DC.identifier">gmb-2024-369203</meta:user-defined>
    <meta:user-defined meta:name="OVERHEIDop.versieInformatie"/>
  </office:meta>
</office:document-meta>
</file>