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ringweg t.h.v. nummer 1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960 voor de kap van 1 gewone es op locatie Weteringweg t.h.v. nummer 1 in Varsselder. Er is een herplantplicht opgelegd van 2 fladderiepen op locatie. De vergunning is verzonden op 26 augustus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92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60</meta:user-defined>
    <meta:user-defined meta:name="DCTERMS.abstract">Betreft: Beschikking op aanvraag op locatie Weteringweg t.h.v. nr 1 in Varsseld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eteringweg t.h.v. nummer 1 in Varsselder</meta:user-defined>
    <meta:user-defined meta:name="DCTERMS.W3CDTF/DCTERMS.available">2024-08-28</meta:user-defined>
    <meta:user-defined meta:name="DCTERMS.W3CDTF/OVERHEIDop.jaargang">2024</meta:user-defined>
    <meta:user-defined meta:name="OVERHEIDop.publicationIssue">369200</meta:user-defined>
    <meta:user-defined meta:name="OVERHEIDop.GmbID/DC.identifier">gmb-2024-369200</meta:user-defined>
    <meta:user-defined meta:name="OVERHEIDop.versieInformatie"/>
  </office:meta>
</office:document-meta>
</file>