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 van de Geest in mei 2024, Thorbeckelaan 73, 7942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 van de Geest in mei 2024 aan de Thorbeckelaan 73, 7942 C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12-2023. We nemen waarschijnlijk voor 21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2336</meta:user-defined>
    <meta:user-defined meta:name="DCTERMS.abstract">Feest van de Geest in mei 2024</meta:user-defined>
    <dc:language>nl</dc:language>
    <meta:user-defined meta:name="OVERHEIDop.locatietype/OVERHEIDop.gebiedsmarkering">Punt</meta:user-defined>
    <meta:user-defined meta:name="DC.title">Aanvraag Evenementenvergunning, Feest van de Geest in mei 2024, Thorbeckelaan 73, 7942 CM Mepp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92</meta:user-defined>
    <meta:user-defined meta:name="OVERHEIDop.GmbID/DC.identifier">gmb-2024-3692</meta:user-defined>
    <meta:user-defined meta:name="OVERHEIDop.versieInformatie"/>
  </office:meta>
</office:document-meta>
</file>