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134 5731JL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34 5731JL Mierlo</text:p>
            <text:p text:style-name="common-al">Verzenddatum besluit: 22-08-2024</text:p>
            <text:p text:style-name="common-al">Omschrijving: Renovatie Oude Raadhuis Mierlo</text:p>
            <text:p text:style-name="common-al">Zaaknummer: 1771224770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919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9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9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47702</meta:user-defined>
    <meta:user-defined meta:name="DCTERMS.abstract">Dorpsstraat 134 Mierlo  Renovatie Oude Raadhuis Mier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orpsstraat 134 5731JL Mierlo</meta:user-defined>
    <meta:user-defined meta:name="OVERHEIDop.datumEindeReactietermijn">2024-10-09</meta:user-defined>
    <meta:user-defined meta:name="OVERHEIDop.terinzageleggingBG">https://mijnpublicaties.nl/Publicatie/c8baecc9-8ce6-4863-0292-08dcbb597495</meta:user-defined>
    <meta:user-defined meta:name="DCTERMS.W3CDTF/DCTERMS.available">2024-08-29</meta:user-defined>
    <meta:user-defined meta:name="DCTERMS.W3CDTF/OVERHEIDop.jaargang">2024</meta:user-defined>
    <meta:user-defined meta:name="OVERHEIDop.publicationIssue">369199</meta:user-defined>
    <meta:user-defined meta:name="OVERHEIDop.GmbID/DC.identifier">gmb-2024-369199</meta:user-defined>
    <meta:user-defined meta:name="OVERHEIDop.versieInformatie"/>
  </office:meta>
</office:document-meta>
</file>