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90-jarig jubileumfeest’ op 30 augustus 2024 van 19.00 uur tot uiterlijk 01.30 uur aan Maaseikerpad 3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aseikerpad 3, 6114 KX te Susteren / Echt-Susteren / verzonden 21 augustus 2024 / het organiseren van het evenement ’90-jarig jubileumfeest’ op 30 augustus 2024 van 19.00 uur tot uiterlijk 01.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919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90-jarig jubileumfeest’ op 30 augustus 2024 van 19.00 uur tot uiterlijk 01.30 uur aan Maaseikerpad 3 te Susteren</meta:user-defined>
    <meta:user-defined meta:name="DCTERMS.W3CDTF/DCTERMS.available">2024-08-29</meta:user-defined>
    <meta:user-defined meta:name="DCTERMS.W3CDTF/OVERHEIDop.jaargang">2024</meta:user-defined>
    <meta:user-defined meta:name="OVERHEIDop.publicationIssue">369198</meta:user-defined>
    <meta:user-defined meta:name="OVERHEIDop.GmbID/DC.identifier">gmb-2024-369198</meta:user-defined>
    <meta:user-defined meta:name="OVERHEIDop.versieInformatie"/>
  </office:meta>
</office:document-meta>
</file>