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93 in Nieuwveen - het bouwen van een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3 in Nieuwveen - zaaknummer Z2024-00000915 - aanvraag omgevingsvergunning voor het bouwen van een verwerkingsruimte - beslistermijn is verlengd met een periode van zes weken - verzonden 26 augustus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919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9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9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915</meta:user-defined>
    <dc:language>nl</dc:language>
    <meta:user-defined meta:name="OVERHEIDop.locatietype/OVERHEIDop.gebiedsmarkering">Vlak</meta:user-defined>
    <meta:user-defined meta:name="DC.title">Verlenging beslistermijn Nieuwveens Jaagpad 93 in Nieuwveen - het bouwen van een verwerkingsruimt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94</meta:user-defined>
    <meta:user-defined meta:name="OVERHEIDop.GmbID/DC.identifier">gmb-2024-369194</meta:user-defined>
    <meta:user-defined meta:name="OVERHEIDop.versieInformatie"/>
  </office:meta>
</office:document-meta>
</file>