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an aanvraag beschikking Bruisterbosch 19, 6265 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nieuwe in- uitritten</text:p>
            <text:p text:style-name="common-al">
            <text:span text:style-name="nadrukvet">Locatie: </text:span>Bruisterbosch 19, 6265 NK Sint Geertruid</text:p>
            <text:p text:style-name="common-al">
            <text:span text:style-name="nadrukvet">Datum intrekking verzoek:</text:span> 8 augustus 2024</text:p>
            <text:p text:style-name="common-al">
            <text:span text:style-name="nadrukvet">Kenmerk:</text:span> Z2024-00002270</text:p>
            <text:p text:style-name="common-al">
            <text:span text:style-name="nadrukvet">Procedure: </text:span>Regulier</text:p>
            <text:p text:style-name="common-al">Op eigen verzoek is de aanvraag met de volgende activiteit ingetrokken:</text:p>
            <text:p text:style-name="common-al">- Het aanleggen of veranderen van een uitrit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Het college van burgemeester en wethouders van gemeente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19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9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9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7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van aanvraag beschikking Bruisterbosch 19, 6265 NK Sint Geertrui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90</meta:user-defined>
    <meta:user-defined meta:name="OVERHEIDop.GmbID/DC.identifier">gmb-2024-369190</meta:user-defined>
    <meta:user-defined meta:name="OVERHEIDop.versieInformatie"/>
  </office:meta>
</office:document-meta>
</file>