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18 4, 6903GT Zevenaar, het realiser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4 augustus 2024 is een aanvraag ingediend voor een omgevingsvergunning op locatie Zonegge 18 4, 6903GT Zevenaar. De aanvraag is geregistreerd onder zaaknummer Z2024-00001711. De aanvraag gaat over het realiseren van een terrasoverkapp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1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onegge 18 4, 6903GT Zevenaar, het realiseren van een terrasoverkapping</meta:user-defined>
    <meta:user-defined meta:name="DCTERMS.W3CDTF/DCTERMS.available">2024-08-28</meta:user-defined>
    <meta:user-defined meta:name="DCTERMS.W3CDTF/OVERHEIDop.jaargang">2024</meta:user-defined>
    <meta:user-defined meta:name="OVERHEIDop.publicationIssue">369189</meta:user-defined>
    <meta:user-defined meta:name="OVERHEIDop.GmbID/DC.identifier">gmb-2024-369189</meta:user-defined>
    <meta:user-defined meta:name="OVERHEIDop.versieInformatie"/>
  </office:meta>
</office:document-meta>
</file>