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Bondsschuttersfeest op 7 september van 19.00 uur tot 01.00 uur en op 8 september van 11.00 uur tot 23.00 uur aan Caulitenstraat 12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Caulitenstraat 12, 6112 AL te Sint Joost / Echt-Susteren / verzonden 21 augustus 2024 / het organiseren van het Bondsschuttersfeest op 7 september van 19.00 uur tot 01.00 uur en op 8 september van 11.00 uur tot 23.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1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Bondsschuttersfeest op 7 september van 19.00 uur tot 01.00 uur en op 8 september van 11.00 uur tot 23.00 uur aan Caulitenstraat 12 te Sint Joost</meta:user-defined>
    <meta:user-defined meta:name="DCTERMS.W3CDTF/DCTERMS.available">2024-08-29</meta:user-defined>
    <meta:user-defined meta:name="DCTERMS.W3CDTF/OVERHEIDop.jaargang">2024</meta:user-defined>
    <meta:user-defined meta:name="OVERHEIDop.publicationIssue">369186</meta:user-defined>
    <meta:user-defined meta:name="OVERHEIDop.GmbID/DC.identifier">gmb-2024-369186</meta:user-defined>
    <meta:user-defined meta:name="OVERHEIDop.versieInformatie"/>
  </office:meta>
</office:document-meta>
</file>