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ldkapschuur aan Koepad 3, 8161RX Epe (10564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veldkapschuur aan Koepad 3, 8161RX Epe. </text:p>
            <text:p text:style-name="common-al">Datum aanvraag:  26-08-2024</text:p>
            <text:p text:style-name="common-al">Zaaknummer : 10564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1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49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veldkapschuur aan Koepad 3, 8161RX Epe (1056480)</meta:user-defined>
    <meta:user-defined meta:name="DCTERMS.W3CDTF/DCTERMS.available">2024-08-28</meta:user-defined>
    <meta:user-defined meta:name="DCTERMS.W3CDTF/OVERHEIDop.jaargang">2024</meta:user-defined>
    <meta:user-defined meta:name="OVERHEIDop.publicationIssue">369184</meta:user-defined>
    <meta:user-defined meta:name="OVERHEIDop.GmbID/DC.identifier">gmb-2024-369184</meta:user-defined>
    <meta:user-defined meta:name="OVERHEIDop.versieInformatie"/>
  </office:meta>
</office:document-meta>
</file>