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2 steigers van 26-8 t/m 23-9, thv Luttik oudorp 56-5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Luttik oudorp 56-58, Alkmaar<text:span text:style-name="nadrukvet">; </text:span>het plaatsen van 2 steigers van 26-8 t/m 23-9</text:p>
            <text:p text:style-name="common-al">
            
          </text:p>
            <text:p text:style-name="common-al">Datum ontvangst: 23-08-2024</text:p>
            <text:p text:style-name="common-al">Zaaknummer: 000079862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918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18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18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98624</meta:user-defined>
    <dc:language>nl</dc:language>
    <meta:user-defined meta:name="OVERHEIDop.locatietype/OVERHEIDop.gebiedsmarkering">Vlak</meta:user-defined>
    <meta:user-defined meta:name="DC.title">Omgevingsvergunning aangevraagd: het plaatsen van 2 steigers van 26-8 t/m 23-9, thv Luttik oudorp 56-58, Alkmaar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183</meta:user-defined>
    <meta:user-defined meta:name="OVERHEIDop.GmbID/DC.identifier">gmb-2024-369183</meta:user-defined>
    <meta:user-defined meta:name="OVERHEIDop.versieInformatie"/>
  </office:meta>
</office:document-meta>
</file>