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Hanendorperweg 190, 8166JJ Emst het kappen van 16 bomen(9264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kappen van 16 bomen aan Hanendorperweg 190, 8166JJ Emst de beslistermijn te verlengen met een termijn van 6 weken. Zaaknummer: 926457</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91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6291</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aan Hanendorperweg 190, 8166JJ Emst het kappen van 16 bomen(926457)</meta:user-defined>
    <meta:user-defined meta:name="DCTERMS.W3CDTF/DCTERMS.available">2024-01-23</meta:user-defined>
    <meta:user-defined meta:name="DCTERMS.W3CDTF/OVERHEIDop.jaargang">2024</meta:user-defined>
    <meta:user-defined meta:name="OVERHEIDop.publicationIssue">36918</meta:user-defined>
    <meta:user-defined meta:name="OVERHEIDop.GmbID/DC.identifier">gmb-2024-36918</meta:user-defined>
    <meta:user-defined meta:name="OVERHEIDop.versieInformatie"/>
  </office:meta>
</office:document-meta>
</file>