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TB en gravel toertoch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4 is onderstaande aanvraag binnengekomen:</text:p>
            <text:p text:style-name="common-al">ATB en gravel toertocht, 3 november 2024, Markeweg 10 (200558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17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5580</meta:user-defined>
    <dc:language>nl</dc:language>
    <meta:user-defined meta:name="OVERHEIDop.locatietype/OVERHEIDop.gebiedsmarkering">Adres</meta:user-defined>
    <meta:user-defined meta:name="DC.title">Aangevraagde evenementenvergunning ATB en gravel toertocht in Gorss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74</meta:user-defined>
    <meta:user-defined meta:name="OVERHEIDop.GmbID/DC.identifier">gmb-2024-369174</meta:user-defined>
    <meta:user-defined meta:name="OVERHEIDop.versieInformatie"/>
  </office:meta>
</office:document-meta>
</file>