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parkeervoorziening op de locatie West Kinderdijk 319 te Alblasserdam zaaknummer Z-24-445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parkeervoorziening op de locatie West Kinderdijk 319 te Alblasserdam</text:span>
          </text:p>
            <text:p text:style-name="common-al">De gemeente Alblasserdam heeft een vergunning verleend. De gemeente geeft hiermee toestemming voor het wijzigen van de parkeervoorziening op de locatie West Kinderdijk 3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5 okto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91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parkeervoorziening op de locatie West Kinderdijk 319 te Alblasserdam zaaknummer Z-24-445956</meta:user-defined>
    <meta:user-defined meta:name="DCTERMS.W3CDTF/DCTERMS.available">2024-08-28</meta:user-defined>
    <meta:user-defined meta:name="DCTERMS.W3CDTF/OVERHEIDop.jaargang">2024</meta:user-defined>
    <meta:user-defined meta:name="OVERHEIDop.publicationIssue">369156</meta:user-defined>
    <meta:user-defined meta:name="OVERHEIDop.GmbID/DC.identifier">gmb-2024-369156</meta:user-defined>
    <meta:user-defined meta:name="OVERHEIDop.versieInformatie"/>
  </office:meta>
</office:document-meta>
</file>