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de onttrekking van 2 woningen aan de woningvoorraad op de locatie Haltestraat 23 b in Zandvoort, zaaknummer ODIJ-Z-24-145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vergunning ontvangen. Omgevingsdienst IJmond ontvangt deze aanvraag in mandaat van het college van gemeente Zandvoort. De vergunning is aangevraagd voor de onttrekking van 2 woningen aan de woningvoorraad op de locatie Haltestraat 23 b te Zandvoort. We verlengen de beslistermijn met 6 weken.</text:p>
            <text:p text:style-name="common-al"/>
            <text:p text:style-name="common-al">Heeft u vragen?</text:p>
            <text:p text:style-name="common-al"/>
            <text:p text:style-name="last-al">Hiervoor kunt u bellen met Omgevingsdienst IJmond. Dit kan via het telefoonnummer 0251 263 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915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IJ-Z-24-145105</meta:user-defined>
    <dc:language>nl</dc:language>
    <meta:user-defined meta:name="OVERHEIDop.locatietype/OVERHEIDop.gebiedsmarkering">Adres</meta:user-defined>
    <meta:user-defined meta:name="DC.title">Verlenging beslistermijn op een aanvraag vergunning voor de onttrekking van 2 woningen aan de woningvoorraad op de locatie Haltestraat 23 b in Zandvoort, zaaknummer ODIJ-Z-24-145105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52</meta:user-defined>
    <meta:user-defined meta:name="OVERHEIDop.GmbID/DC.identifier">gmb-2024-369152</meta:user-defined>
    <meta:user-defined meta:name="OVERHEIDop.versieInformatie"/>
  </office:meta>
</office:document-meta>
</file>