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ouwen van de voorgevel van het woonhuis aan Aan de Bogen 8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Aan de Bogen 8, 6118 AS te Nieuwstadt / Echt-Susteren / verzonden 16 augustus 2024 / het verbouwen van de voorgevel van het woonhuis.</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9 augustus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69151</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151</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151</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voorgevel van het woonhuis aan Aan de Bogen 8 te Nieuwstadt</meta:user-defined>
    <meta:user-defined meta:name="DCTERMS.W3CDTF/DCTERMS.available">2024-08-29</meta:user-defined>
    <meta:user-defined meta:name="DCTERMS.W3CDTF/OVERHEIDop.jaargang">2024</meta:user-defined>
    <meta:user-defined meta:name="OVERHEIDop.publicationIssue">369151</meta:user-defined>
    <meta:user-defined meta:name="OVERHEIDop.GmbID/DC.identifier">gmb-2024-369151</meta:user-defined>
    <meta:user-defined meta:name="OVERHEIDop.versieInformatie"/>
  </office:meta>
</office:document-meta>
</file>