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priltoren op het eigen terrein (voor de duur van 5 jaar) aan Kon Wilhelminahaven ZZ 2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Burgemeester en wethouders van de gemeente Vlaardingen maken bekend dat zij de volgende omgevingsvergunning hebben verleend: </text:p>
            <text:p text:style-name="common-al">Voor : het oprichten van een priltoren op het eigen terrein (voor de duur van 5 jaar) </text:p>
            <text:p text:style-name="common-al">Met de adressering : Kon Wilhelminahaven ZZ 25, 3134 KG .</text:p>
            <text:p text:style-name="common-al">Kenmerk : OVXINR-8814</text:p>
            <text:p text:style-name="common-al">Type aanvraag : vergunningaanvraag regulier behandelen</text:p>
            <text:p text:style-name="common-al">Datum ontvangst : 21 februari 2023</text:p>
            <text:p text:style-name="common-al">Datum beschikking: : 16 januari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91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14</meta:user-defined>
    <dc:language>nl</dc:language>
    <meta:user-defined meta:name="OVERHEIDop.locatietype/OVERHEIDop.gebiedsmarkering">Adres</meta:user-defined>
    <meta:user-defined meta:name="DC.title">Toestemming voor het oprichten van een priltoren op het eigen terrein (voor de duur van 5 jaar) aan Kon Wilhelminahaven ZZ 25 te Vlaardingen</meta:user-defined>
    <meta:user-defined meta:name="DCTERMS.W3CDTF/DCTERMS.available">2024-01-24</meta:user-defined>
    <meta:user-defined meta:name="DCTERMS.W3CDTF/OVERHEIDop.jaargang">2024</meta:user-defined>
    <meta:user-defined meta:name="OVERHEIDop.publicationIssue">36915</meta:user-defined>
    <meta:user-defined meta:name="OVERHEIDop.GmbID/DC.identifier">gmb-2024-36915</meta:user-defined>
    <meta:user-defined meta:name="OVERHEIDop.versieInformatie"/>
  </office:meta>
</office:document-meta>
</file>