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eerjarige evenementenvergunning voor het jaa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common-al">vergunning verlenen die drie jaar achter elkaar gebruikt mag worden. De organisator van de Athlos Hydro Trail Run heeft aangegeven in aanmerking te willen komen voor een vergunning voor 2024, 2025 en 2026. Wilt u meer informatie over deze aanvraag of wilt u de aanvraag inzien, dan kunt u vanaf de dag na deze publicatie gedurende 4 weken mailen naar <text:span text:style-name="nadrukondlijn">evenementen@harderwijk.nl</text:span> of bellen naar de heer A.J. Klein Nagelvoor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1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meerjarige evenementenvergunning voor het jaar 2024, 2025 en 2026 te Harderwijk</meta:user-defined>
    <meta:user-defined meta:name="DCTERMS.W3CDTF/DCTERMS.available">2024-08-29</meta:user-defined>
    <meta:user-defined meta:name="DCTERMS.W3CDTF/OVERHEIDop.jaargang">2024</meta:user-defined>
    <meta:user-defined meta:name="OVERHEIDop.publicationIssue">369129</meta:user-defined>
    <meta:user-defined meta:name="OVERHEIDop.GmbID/DC.identifier">gmb-2024-369129</meta:user-defined>
    <meta:user-defined meta:name="OVERHEIDop.versieInformatie"/>
  </office:meta>
</office:document-meta>
</file>