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of baggerspecie op of in de landbodem en lage druk werkzaamheden ter hoogte van Pissummerweg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toepassen bouwstoffen /Parallelweg te Susteren / Echt-Susteren / ingekomen 21 augustus 2024 / toepassen van grond of baggerspecie op of in de landbodem – lage druk werkzaamheden ter hoogte van Pissummerweg te Sust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69128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128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128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8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Melding voor het toepassen van grond of baggerspecie op of in de landbodem en lage druk werkzaamheden ter hoogte van Pissummerweg te Susteren</meta:user-defined>
    <meta:user-defined meta:name="DCTERMS.W3CDTF/DCTERMS.available">2024-08-29</meta:user-defined>
    <meta:user-defined meta:name="DCTERMS.W3CDTF/OVERHEIDop.jaargang">2024</meta:user-defined>
    <meta:user-defined meta:name="OVERHEIDop.publicationIssue">369128</meta:user-defined>
    <meta:user-defined meta:name="OVERHEIDop.GmbID/DC.identifier">gmb-2024-369128</meta:user-defined>
    <meta:user-defined meta:name="OVERHEIDop.versieInformatie"/>
  </office:meta>
</office:document-meta>
</file>