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TB avond toertocht 2024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ugustus 2024 is onderstaande aanvraag binnengekomen:</text:p>
            <text:p text:style-name="common-al">ATB avond toertocht 2024, 16 november 2024, Oude Deventerweg 6 (200549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912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2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2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05495</meta:user-defined>
    <dc:language>nl</dc:language>
    <meta:user-defined meta:name="OVERHEIDop.locatietype/OVERHEIDop.gebiedsmarkering">Adres</meta:user-defined>
    <meta:user-defined meta:name="DC.title">Aangevraagde evenementenvergunning ATB avond toertocht 2024 in La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22</meta:user-defined>
    <meta:user-defined meta:name="OVERHEIDop.GmbID/DC.identifier">gmb-2024-369122</meta:user-defined>
    <meta:user-defined meta:name="OVERHEIDop.versieInformatie"/>
  </office:meta>
</office:document-meta>
</file>