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et te behandelen voor plaatsen van een dubbele prefab-garage, Beekstraat 1, 6081A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udal heeft besloten om de aanvraag voor het plaatsen van een dubbele prefab-garage op locatie Beekstraat 1, 6081AT in Haelen niet verder te behandelen vanwege onvolledigheid.</text:p>
            <text:p text:style-name="common-al">Het besluit is geregistreerd onder zaaknummer Z2023-00001273 en is op 11 januari 2024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 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691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1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0001273</meta:user-defined>
    <meta:user-defined meta:name="DCTERMS.abstract">Betreft: Besluit aanvraag omgevingsvergunning niet te behandelen</meta:user-defined>
    <dc:language>nl</dc:language>
    <meta:user-defined meta:name="OVERHEIDop.locatietype/OVERHEIDop.gebiedsmarkering">Punt</meta:user-defined>
    <meta:user-defined meta:name="DC.title">Besluit aanvraag omgevingsvergunning niet te behandelen voor plaatsen van een dubbele prefab-garage, Beekstraat 1, 6081AT Haelen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12</meta:user-defined>
    <meta:user-defined meta:name="OVERHEIDop.GmbID/DC.identifier">gmb-2024-36912</meta:user-defined>
    <meta:user-defined meta:name="OVERHEIDop.versieInformatie"/>
  </office:meta>
</office:document-meta>
</file>