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ondergrondse calamiteitentank op het terrein van het hoogspanningsstation , Daalakkersweg 26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736 </text:p>
            <text:p text:style-name="common-al"> Omschrijving: plaatsen ondergrondse calamiteitentank op het terrein van het hoogspanningsstatio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alakkersweg 26 5641JA Eindhoven</text:p>
              </text:list-item>
            </text:list>
            <text:p text:style-name="common-al"> Datum ontvangst: 23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1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736</meta:user-defined>
    <meta:user-defined meta:name="DCTERMS.abstract">plaatsen ondergrondse calamiteitentank op het terrein van het hoogspanningsstation </meta:user-defined>
    <dc:language>nl</dc:language>
    <meta:user-defined meta:name="OVERHEIDop.locatietype/OVERHEIDop.gebiedsmarkering">Vlak</meta:user-defined>
    <meta:user-defined meta:name="DC.title">Ingediende aanvraag omgevingsvergunning: plaatsen ondergrondse calamiteitentank op het terrein van het hoogspanningsstation , Daalakkersweg 26 5641JA Eindho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19</meta:user-defined>
    <meta:user-defined meta:name="OVERHEIDop.GmbID/DC.identifier">gmb-2024-369119</meta:user-defined>
    <meta:user-defined meta:name="OVERHEIDop.versieInformatie"/>
  </office:meta>
</office:document-meta>
</file>