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poldergemalen en waterkering aan Kruising Batelaan, Ruigkade en Ofwege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poldergemalen en waterkeringen aan Kruising Batelaan, Ruigkade en Ofwegen, Alphen aan den Rijn, geregistreerd onder nr. 048434269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8-2024. De gemeente neemt daarover waarschijnlijk voor 17-10-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911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1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1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04843426987</meta:user-defined>
    <meta:user-defined meta:name="DCTERMS.abstract">Aanvraag vergunning voor het realiseren van poldergemalen en waterkeringaan de Kruising Batelaan, Ruigkade en Ofwegen, Alphen aan den Rijn</meta:user-defined>
    <dc:language>nl</dc:language>
    <meta:user-defined meta:name="OVERHEIDop.locatietype/OVERHEIDop.gebiedsmarkering">Vlak</meta:user-defined>
    <meta:user-defined meta:name="DC.title">Aanvraag vergunning voor het realiseren van poldergemalen en waterkering aan Kruising Batelaan, Ruigkade en Ofwegen, Alphen aan den Rijn</meta:user-defined>
    <meta:user-defined meta:name="DCTERMS.W3CDTF/DCTERMS.available">2024-08-28</meta:user-defined>
    <meta:user-defined meta:name="DCTERMS.W3CDTF/OVERHEIDop.jaargang">2024</meta:user-defined>
    <meta:user-defined meta:name="OVERHEIDop.publicationIssue">369118</meta:user-defined>
    <meta:user-defined meta:name="OVERHEIDop.GmbID/DC.identifier">gmb-2024-369118</meta:user-defined>
    <meta:user-defined meta:name="OVERHEIDop.versieInformatie"/>
  </office:meta>
</office:document-meta>
</file>