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ngstdijk, Grote Putting,  (HTN01) M 10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natuurherstel realiseren om water vast te houden in de kern van het gebied aan Hengstdijk, Grote Putting,  (HTN01) M 1028</text:span>
          </text:p>
            <text:p text:style-name="common-al">De gemeente Gemeente Hulst heeft een aanvraag voor een omgevingsvergunning ontvangen. De vergunning is aangevraagd voor natuurherstel realiseren om water vast te houden in de kern van het gebied aan Hengstdijk, Grote Putting,  (HTN01) M 1028.</text:p>
            <text:p text:style-name="common-al">
            
          </text:p>
            <text:p text:style-name="common-al">Zaaknummer: 067773312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U kunt geen bezwaar maken tegen een ingediende aanvraag. Dit is pas mogelijk nadat op de aanvraag is beslist.</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1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69116</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116</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116</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733123</meta:user-defined>
    <meta:user-defined meta:name="DCTERMS.abstract">Aanvraag vergunning voor 0677733123 natuurherstel realiseren om water vast te houden in de kern van het gebied aan Hengstdijk, Grote Putting,  (HTN01) M 1028</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Aanvraag omgevingsvergunning, Hengstdijk, Grote Putting,  (HTN01) M 1028</meta:user-defined>
    <meta:user-defined meta:name="DCTERMS.W3CDTF/DCTERMS.available">2024-08-28</meta:user-defined>
    <meta:user-defined meta:name="DCTERMS.W3CDTF/OVERHEIDop.jaargang">2024</meta:user-defined>
    <meta:user-defined meta:name="OVERHEIDop.publicationIssue">369116</meta:user-defined>
    <meta:user-defined meta:name="OVERHEIDop.GmbID/DC.identifier">gmb-2024-369116</meta:user-defined>
    <meta:user-defined meta:name="OVERHEIDop.versieInformatie"/>
  </office:meta>
</office:document-meta>
</file>