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gebruiken van ontgraven grond binnen een werk en het bouwen van een distributiecentrum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Oude Lakerweg te Echt / Echt-Susteren / ingekomen 14 augustus 2024 / het hergebruiken van ontgraven grond binnen een werk - bouwen van een distributie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1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hergebruiken van ontgraven grond binnen een werk en het bouwen van een distributiecentrum aan Oude Lakerweg te 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113</meta:user-defined>
    <meta:user-defined meta:name="OVERHEIDop.GmbID/DC.identifier">gmb-2024-369113</meta:user-defined>
    <meta:user-defined meta:name="OVERHEIDop.versieInformatie"/>
  </office:meta>
</office:document-meta>
</file>