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038, Sloestraat 11, 4374 BN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038</text:p>
            <text:p text:style-name="common-al">De omschrijving van de zaak: het bouwen van een zomerwoning</text:p>
            <text:p text:style-name="common-al">De ontvangstdatum van de zaak: 24 november 2023</text:p>
            <text:p text:style-name="common-al">De globale locatie: Sloestraat 11, 4374 BN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7 jan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91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8</meta:user-defined>
    <meta:user-defined meta:name="DCTERMS.abstract">Betreft: Beschikking verlenging beslistermijn op locatie Sloestraat 11, 4374 BN Zoutelande</meta:user-defined>
    <dc:language>nl</dc:language>
    <meta:user-defined meta:name="OVERHEIDop.locatietype/OVERHEIDop.gebiedsmarkering">Punt</meta:user-defined>
    <meta:user-defined meta:name="DC.title">Kennisgeving termijnverlenging Z2023-00001038, Sloestraat 11, 4374 BN Zoutelande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911</meta:user-defined>
    <meta:user-defined meta:name="OVERHEIDop.GmbID/DC.identifier">gmb-2024-36911</meta:user-defined>
    <meta:user-defined meta:name="OVERHEIDop.versieInformatie"/>
  </office:meta>
</office:document-meta>
</file>