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osstraat 1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osstraat 14, 6114 AW te Susteren / Echt-Susteren / ingekomen 19 augustus 2024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91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Bosstraat 14 te Suster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106</meta:user-defined>
    <meta:user-defined meta:name="OVERHEIDop.GmbID/DC.identifier">gmb-2024-369106</meta:user-defined>
    <meta:user-defined meta:name="OVERHEIDop.versieInformatie"/>
  </office:meta>
</office:document-meta>
</file>