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ontvangwerk RWZI aan Molenvliet 2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07462</text:p>
            <text:p text:style-name="common-al">Voor : Renovatie ontvangwerk RWZI</text:p>
            <text:p text:style-name="common-al">Locatie : Molenvliet 21, (3961 MT) Wijk bij Duurstede</text:p>
            <text:p text:style-name="common-al">Verzenddatum : 15-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91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7462</meta:user-defined>
    <dc:language>nl</dc:language>
    <meta:user-defined meta:name="OVERHEIDop.locatietype/OVERHEIDop.gebiedsmarkering">Adres</meta:user-defined>
    <meta:user-defined meta:name="DC.title">Toestemming voor de renovatie ontvangwerk RWZI aan Molenvliet 21 te Wijk bij Duurstede</meta:user-defined>
    <meta:user-defined meta:name="DCTERMS.W3CDTF/DCTERMS.available">2024-08-29</meta:user-defined>
    <meta:user-defined meta:name="DCTERMS.W3CDTF/OVERHEIDop.jaargang">2024</meta:user-defined>
    <meta:user-defined meta:name="OVERHEIDop.publicationIssue">369105</meta:user-defined>
    <meta:user-defined meta:name="OVERHEIDop.GmbID/DC.identifier">gmb-2024-369105</meta:user-defined>
    <meta:user-defined meta:name="OVERHEIDop.versieInformatie"/>
  </office:meta>
</office:document-meta>
</file>