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aanleggen van een inrit - Verzoeklocatie 2024032801653, Marum (MRM01) F 677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ugustus 2024 een besluit genomen op de aanvraag met zaaknummer 2024005658 voor het aanleggen van een inrit op locatie Kruisweg 75 in Marum, Verzoeklocatie 2024032801653, Marum (MRM01) F 6770. De vergunning is verleend. Het besluit betreft de volgende onderdel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909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9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9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5658</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in- en uitrit) voor het aanleggen van een inrit - Verzoeklocatie 2024032801653, Marum (MRM01) F 6770</meta:user-defined>
    <meta:user-defined meta:name="DCTERMS.W3CDTF/DCTERMS.available">2024-08-28</meta:user-defined>
    <meta:user-defined meta:name="DCTERMS.W3CDTF/OVERHEIDop.jaargang">2024</meta:user-defined>
    <meta:user-defined meta:name="OVERHEIDop.publicationIssue">369098</meta:user-defined>
    <meta:user-defined meta:name="OVERHEIDop.GmbID/DC.identifier">gmb-2024-369098</meta:user-defined>
    <meta:user-defined meta:name="OVERHEIDop.versieInformatie"/>
  </office:meta>
</office:document-meta>
</file>