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inkelfunctie onder de bestaande overkapping aan Maasbrachterweg 2B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aasbrachterweg 2B, 6101 AZ te Echt / Echt-Susteren / ingekomen 20 augustus 2024 / het uitbreiden van de winkelfunctie onder de bestaande overkapp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909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9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9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winkelfunctie onder de bestaande overkapping aan Maasbrachterweg 2B te Ech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097</meta:user-defined>
    <meta:user-defined meta:name="OVERHEIDop.GmbID/DC.identifier">gmb-2024-369097</meta:user-defined>
    <meta:user-defined meta:name="OVERHEIDop.versieInformatie"/>
  </office:meta>
</office:document-meta>
</file>