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Jaarmarkt 2024 Opmee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3 augustus 2024 vergunning is verleend voor het organiseren van “Jaarmarkt 2024” welke plaatsvindt in de Breestraat, Koninginneweg, Wuiver, Capellehof, Lindengracht, Herenweg en het winkelgebied. De looptijd van de vergunning en de eventuele daarbij behorende samenhangende besluiten is op vrijdag 6 september 2024 tussen 21:30 uur en 22:30 uur en op zaterdag 7 september 2024 van 05:00 uur tot 20:00 uur, inclusief opbouw- en afbouwtijd.</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909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9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9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22</meta:user-defined>
    <meta:user-defined meta:name="DCTERMS.abstract">Betreft: Besluit op locatie diverse straten gemeente  Op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ende evenementenvergunning Jaarmarkt 2024 Opmeer</meta:user-defined>
    <meta:user-defined meta:name="DCTERMS.W3CDTF/DCTERMS.available">2024-08-28</meta:user-defined>
    <meta:user-defined meta:name="DCTERMS.W3CDTF/OVERHEIDop.jaargang">2024</meta:user-defined>
    <meta:user-defined meta:name="OVERHEIDop.publicationIssue">369091</meta:user-defined>
    <meta:user-defined meta:name="OVERHEIDop.GmbID/DC.identifier">gmb-2024-369091</meta:user-defined>
    <meta:user-defined meta:name="OVERHEIDop.versieInformatie"/>
  </office:meta>
</office:document-meta>
</file>