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Musschotseweg 5 te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meren maakt bekend dat zij, in het kader van de Omgevingswet, een melding op grond van het Besluit activiteiten leefomgeving (Bal) heeft ontvangen betreffende:</text:p>
            <text:p text:style-name="common-al">- <text:span text:style-name="nadrukvet">Musschotseweg 5 te Someren</text:span> inzake het Graven in bodem met een kwaliteit boven de interventiewaarde bodemkwaliteit (ter plaatse wordet een kabel aangelegd waardoor er door sterk verontreinigde grond gegraven wordt).</text:p>
            <text:p text:style-name="last-al">De activiteiten uit deze melding zijn vergunningsvrij. Er kan om deze reden geen zienswijze of bezwaarschrift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908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8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8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643298</meta:user-defined>
    <meta:user-defined meta:name="DCTERMS.abstract">Graven in de bodem kwaliteit boven interventiewaarde bodemkwaliteit Musschotseweg 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activiteiten leefomgeving Musschotseweg 5 te Someren</meta:user-defined>
    <meta:user-defined meta:name="DCTERMS.W3CDTF/DCTERMS.available">2024-08-29</meta:user-defined>
    <meta:user-defined meta:name="DCTERMS.W3CDTF/OVERHEIDop.jaargang">2024</meta:user-defined>
    <meta:user-defined meta:name="OVERHEIDop.publicationIssue">369083</meta:user-defined>
    <meta:user-defined meta:name="OVERHEIDop.GmbID/DC.identifier">gmb-2024-369083</meta:user-defined>
    <meta:user-defined meta:name="OVERHEIDop.versieInformatie"/>
  </office:meta>
</office:document-meta>
</file>