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het plaatsen van een afvalcontainer van 9 september tot en met 30 november 2024 aan Gijsbrecht van Aemstelstraat 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77426. Gijsbrecht van Aemstelstraat 6, het verlengen van het plaatsen van een afvalcontainer van 9 september t/m 30 november 2024. (ontvangen 19-08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6907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7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7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77426</meta:user-defined>
    <dc:language>nl</dc:language>
    <meta:user-defined meta:name="OVERHEIDop.locatietype/OVERHEIDop.gebiedsmarkering">Adres</meta:user-defined>
    <meta:user-defined meta:name="DC.title">Aanvraag vergunning voor het verlengen van het plaatsen van een afvalcontainer van 9 september tot en met 30 november 2024 aan Gijsbrecht van Aemstelstraat 6 te Ouderkerk aan de Amstel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076</meta:user-defined>
    <meta:user-defined meta:name="OVERHEIDop.GmbID/DC.identifier">gmb-2024-369076</meta:user-defined>
    <meta:user-defined meta:name="OVERHEIDop.versieInformatie"/>
  </office:meta>
</office:document-meta>
</file>