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aan Oranjekanaal 10 te Hoogersmilde (07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kennisgeving Besluit mobiel breken bouw- en sloopafval  ontvangen. De kennisgeving is gedaan voor het inzetten van een mobiele puinbreker aan Oranjekanaal 10 te Hoogersmilde.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90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mobiel breken bouw- en sloopafval aan Oranjekanaal 10 te Hoogersmilde (07-12-2023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07</meta:user-defined>
    <meta:user-defined meta:name="OVERHEIDop.GmbID/DC.identifier">gmb-2024-36907</meta:user-defined>
    <meta:user-defined meta:name="OVERHEIDop.versieInformatie"/>
  </office:meta>
</office:document-meta>
</file>