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uurloseweg 27 en 29, 7244AT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Ruurloseweg 27 en 29, 7244AT Barchem, het renoveren, isoleren en vergroten van een dubbele woning, Z2024-01337, 26 augustus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6906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6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6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37</meta:user-defined>
    <meta:user-defined meta:name="DCTERMS.abstract">Z2024-01337 Ruurloseweg 27 en 29, 7244AT Barchem</meta:user-defined>
    <dc:language>nl</dc:language>
    <meta:user-defined meta:name="OVERHEIDop.locatietype/OVERHEIDop.gebiedsmarkering">Vlak</meta:user-defined>
    <meta:user-defined meta:name="DC.title">Verlenging beslistermijn Omgevingsvergunning, Ruurloseweg 27 en 29, 7244AT Barchem</meta:user-defined>
    <meta:user-defined meta:name="DCTERMS.W3CDTF/DCTERMS.available">2024-09-04</meta:user-defined>
    <meta:user-defined meta:name="DCTERMS.W3CDTF/OVERHEIDop.jaargang">2024</meta:user-defined>
    <meta:user-defined meta:name="OVERHEIDop.publicationIssue">369066</meta:user-defined>
    <meta:user-defined meta:name="OVERHEIDop.GmbID/DC.identifier">gmb-2024-369066</meta:user-defined>
    <meta:user-defined meta:name="OVERHEIDop.versieInformatie"/>
  </office:meta>
</office:document-meta>
</file>