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straatfeest bij de Havenkade bij Admiraal Residences ter hoogt van nummer 17-89 op 8 september 2024 </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26 augustus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906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6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6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Weg</meta:user-defined>
    <meta:user-defined meta:name="DC.title">Gemeente Wassenaar verleende evenementenvergunning voor straatfeest bij de Havenkade bij Admiraal Residences ter hoogt van nummer 17-89 op 8 september 2024</meta:user-defined>
    <meta:user-defined meta:name="DCTERMS.W3CDTF/DCTERMS.available">2024-08-28</meta:user-defined>
    <meta:user-defined meta:name="DCTERMS.W3CDTF/OVERHEIDop.jaargang">2024</meta:user-defined>
    <meta:user-defined meta:name="OVERHEIDop.publicationIssue">369065</meta:user-defined>
    <meta:user-defined meta:name="OVERHEIDop.GmbID/DC.identifier">gmb-2024-369065</meta:user-defined>
    <meta:user-defined meta:name="OVERHEIDop.versieInformatie"/>
  </office:meta>
</office:document-meta>
</file>