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met hotel en restaurants aan ASL00 A 1684 / Pieter Braaijweg 300, 302 en 300 GARA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3-00000752, ASL00 A 1684 / Pieter Braaijweg 300, 302 en 300 GARA, Het bouwen van een bedrijfsverzamelgebouw met hotel en restaurants (Verzonden 17-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0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0000752</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bedrijfsverzamelgebouw met hotel en restaurants aan ASL00 A 1684 / Pieter Braaijweg 300, 302 en 300 GARA te Amsterdam-Duivendrecht</meta:user-defined>
    <meta:user-defined meta:name="DCTERMS.W3CDTF/DCTERMS.available">2024-08-28</meta:user-defined>
    <meta:user-defined meta:name="DCTERMS.W3CDTF/OVERHEIDop.jaargang">2024</meta:user-defined>
    <meta:user-defined meta:name="OVERHEIDop.publicationIssue">369059</meta:user-defined>
    <meta:user-defined meta:name="OVERHEIDop.GmbID/DC.identifier">gmb-2024-369059</meta:user-defined>
    <meta:user-defined meta:name="OVERHEIDop.versieInformatie"/>
  </office:meta>
</office:document-meta>
</file>