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's-Gravenweg 114, 2911C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Zuidplas bekend dat een ontwerpbesluit is vastgesteld op de aanvraag met kenmerk 2023-00020006. Het gaat over het plaatsen van 3 koelunits met omkasting voor periode van 3 jaar op de locatie 's-Gravenweg 114 in Nieuwerkerk aan den IJssel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  <text:list-item text:style-override="id1-3-2-1-1-2-3">
                <text:number>•</text:number>
                <text:p text:style-name="al">handelen in strijd met bestemmingspla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documenten liggen ter inzage bij de gemeente Zuidplas. De documenten worden ook digitaal ter inzage gelegd op de website van de ODMH. Deze vindt u op</text:p>
            <text:p text:style-name="common-al">
            <text:a xlink:href="https://www.odmh.nl/digitaal-loket/ter-inzage/gemeente/zuidplas" xlink:type="simple">https://www.odmh.nl/digitaal-loket/ter-inzage/gemeente/zuidplas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20006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905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2023-00020006</meta:user-defined>
    <meta:user-defined meta:name="DCTERMS.abstract">Ontwerpbesluit uitgebreide omgevings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werpbesluit uitgebreide omgevingsvergunning 's-Gravenweg 114, 2911CJ Nieuwerkerk aan den IJss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54</meta:user-defined>
    <meta:user-defined meta:name="OVERHEIDop.GmbID/DC.identifier">gmb-2024-369054</meta:user-defined>
    <meta:user-defined meta:name="OVERHEIDop.versieInformatie"/>
  </office:meta>
</office:document-meta>
</file>