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FEEDER voor een glasvezelkabel aan onder andere Strandvlietlaan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Z2024-00001393, o.a. Strandvlietlaan, het aanleggen van een FEEDER voor een glasvezelkabel. (ontvangen 21-08-2024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69051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05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05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4-00001393</meta:user-defined>
    <dc:language>nl</dc:language>
    <meta:user-defined meta:name="OVERHEIDop.locatietype/OVERHEIDop.gebiedsmarkering">Weg</meta:user-defined>
    <meta:user-defined meta:name="DC.title">Aanvraag vergunning voor het aanleggen van een FEEDER voor een glasvezelkabel aan onder andere Strandvlietlaan te Ouderkerk aan de Amstel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051</meta:user-defined>
    <meta:user-defined meta:name="OVERHEIDop.GmbID/DC.identifier">gmb-2024-369051</meta:user-defined>
    <meta:user-defined meta:name="OVERHEIDop.versieInformatie"/>
  </office:meta>
</office:document-meta>
</file>