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kappen van 1 zomereik, Engerstraat ong. Haler (perceel HSL00 F 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3 een aanvraag omgevingsvergunning hebben ontvangen voor het kappen van 1 zomereik (Quercus robur) staande Engerstraat in Haler, ter hoogte van huisnummer 7, kadastraal bekend gemeente Hunsel, sectie F, perceelnummer 161. Deze zomereik is afgekeurd met de boomveiligheidscontrole. Door een lekkage van de waterleiding ter plaatse, is grond onder de boom weggespoeld. In verband met de aangetaste stabiliteit van de boom en het risico op omvallen, is de betreffende zomereik inmiddels gekapt.</text:p>
            <text:p text:style-name="common-al">De aanvraag is geregistreerd onder zaaknummer Z2023-0000160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05</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kappen van 1 zomereik, Engerstraat ong. Haler (perceel HSL00 F 161)</meta:user-defined>
    <meta:user-defined meta:name="DCTERMS.W3CDTF/DCTERMS.available">2024-01-23</meta:user-defined>
    <meta:user-defined meta:name="DCTERMS.W3CDTF/OVERHEIDop.jaargang">2024</meta:user-defined>
    <meta:user-defined meta:name="OVERHEIDop.publicationIssue">36905</meta:user-defined>
    <meta:user-defined meta:name="OVERHEIDop.GmbID/DC.identifier">gmb-2024-36905</meta:user-defined>
    <meta:user-defined meta:name="OVERHEIDop.versieInformatie"/>
  </office:meta>
</office:document-meta>
</file>