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voor bodemsanering aan Gijsbrechtkwartier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4-00001381, Gijsbrechtkwartier 2, het kappen van bomen voor bodemsanering. (ontvangen 20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904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4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 Z2024-00001381</meta:user-defined>
    <dc:language>nl</dc:language>
    <meta:user-defined meta:name="OVERHEIDop.locatietype/OVERHEIDop.gebiedsmarkering">Weg</meta:user-defined>
    <meta:user-defined meta:name="DC.title">Aanvraag vergunning voor het kappen van bomen voor bodemsanering aan Gijsbrechtkwartier 2 te Ouderkerk aan de Amst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045</meta:user-defined>
    <meta:user-defined meta:name="OVERHEIDop.GmbID/DC.identifier">gmb-2024-369045</meta:user-defined>
    <meta:user-defined meta:name="OVERHEIDop.versieInformatie"/>
  </office:meta>
</office:document-meta>
</file>