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inrichten van een kleine bouwplaats op een terrein aan de Vissersdijk te Winschoten voor de periode 26 augustus 2024 tot 20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inrichten van een kleine bouwplaats op een terrein aan de Vissersdijk te Winschoten voor de periode 26 augustus 2024 tot 20 december 2024. Betreft plaatsen van een container, een schaftkeet en een toiletunit. Verleend en verzonden op 19 augustus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90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inrichten van een kleine bouwplaats op een terrein aan de Vissersdijk te Winschoten voor de periode 26 augustus 2024 tot 20 december 2024</meta:user-defined>
    <meta:user-defined meta:name="DCTERMS.W3CDTF/DCTERMS.available">2024-08-28</meta:user-defined>
    <meta:user-defined meta:name="DCTERMS.W3CDTF/OVERHEIDop.jaargang">2024</meta:user-defined>
    <meta:user-defined meta:name="OVERHEIDop.publicationIssue">369039</meta:user-defined>
    <meta:user-defined meta:name="OVERHEIDop.GmbID/DC.identifier">gmb-2024-369039</meta:user-defined>
    <meta:user-defined meta:name="OVERHEIDop.versieInformatie"/>
  </office:meta>
</office:document-meta>
</file>