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Geluidsontheffing art 4.5 APV voor ontheffing geluid en werktijden t.b.v. werkzaamheden voor het vervangen van voertuigkeringen brug van 26 t/m 30 augustus 2024, Zuid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02638</text:p>
            <text:p text:style-name="common-al">Het product: Geluidsontheffing art 4.5 APV</text:p>
            <text:p text:style-name="common-al">De omschrijving van de zaak: ontheffing geluid en werktijden t.b.v. werkzaamheden voor het vervangen van voertuigkeringen brug van 26 t/m 30 augustus 2024</text:p>
            <text:p text:style-name="common-al">De ontvangstdatum van de zaak: 02-07-2024</text:p>
            <text:p text:style-name="common-al">De globale locatie: Zuidweg te Zoetermeer</text:p>
            <text:p text:style-name="common-al">
            <text:span text:style-name="nadrukvet">Besluitgegevens</text:span>
          </text:p>
            <text:p text:style-name="common-al">De besluitdatum: 22-08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03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02638</meta:user-defined>
    <meta:user-defined meta:name="DCTERMS.abstract">ontheffing geluid en werktijden t.b.v. werkzaamheden voor het vervangen van voertuigkeringen brug van 26 t/m 30 augustus 2024</meta:user-defined>
    <dc:language>nl</dc:language>
    <meta:user-defined meta:name="OVERHEIDop.locatietype/OVERHEIDop.gebiedsmarkering">Punt</meta:user-defined>
    <meta:user-defined meta:name="DC.title">Kennisgeving termijnverlenging Geluidsontheffing art 4.5 APV voor ontheffing geluid en werktijden t.b.v. werkzaamheden voor het vervangen van voertuigkeringen brug van 26 t/m 30 augustus 2024, Zuidweg te Zoeterm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38</meta:user-defined>
    <meta:user-defined meta:name="OVERHEIDop.GmbID/DC.identifier">gmb-2024-369038</meta:user-defined>
    <meta:user-defined meta:name="OVERHEIDop.versieInformatie"/>
  </office:meta>
</office:document-meta>
</file>