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recreatieterrein Laagraven (noordterrein),  evenementenvergunning vlooienmarkt en kofferbakverkoop</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8 september 2024 voor een vlooienmarkt en kofferbakverkoop op het recreatieterrein Laagraven (noorterrein) in Houten. </text:p>
            <text:p text:style-name="common-al">De verzenddatum van het besluit Algemene Plaatselijke Verordening is 20 augustus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6903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3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3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DC.title">Houten, recreatieterrein Laagraven (noordterrein),  evenementenvergunning vlooienmarkt en kofferbakverkoop</meta:user-defined>
    <meta:user-defined meta:name="DCTERMS.W3CDTF/DCTERMS.available">2024-08-28</meta:user-defined>
    <meta:user-defined meta:name="DCTERMS.W3CDTF/OVERHEIDop.jaargang">2024</meta:user-defined>
    <meta:user-defined meta:name="OVERHEIDop.publicationIssue">369035</meta:user-defined>
    <meta:user-defined meta:name="OVERHEIDop.GmbID/DC.identifier">gmb-2024-369035</meta:user-defined>
    <meta:user-defined meta:name="OVERHEIDop.versieInformatie"/>
  </office:meta>
</office:document-meta>
</file>