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warsweg 3, 8383 EN Nijens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van een mantelzorgwoning, Dwarsweg 3, 8383 EN Nijensleek (aanvraagdatum 25-08-2024, zaaknummer 2024-02084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6903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3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3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08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Dwarsweg 3, 8383 EN Nijensleek.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034</meta:user-defined>
    <meta:user-defined meta:name="OVERHEIDop.GmbID/DC.identifier">gmb-2024-369034</meta:user-defined>
    <meta:user-defined meta:name="OVERHEIDop.versieInformatie"/>
  </office:meta>
</office:document-meta>
</file>