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weg 210 K  Volendam, DSO nummer 2024070100382, zaaknummer ODIJ-Z-24-1445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esloten bodemenergiesysteem op de locatie Julianaweg 210 K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90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ulianaweg 210 K  Volendam, DSO nummer 2024070100382, zaaknummer ODIJ-Z-24-144551</meta:user-defined>
    <meta:user-defined meta:name="DCTERMS.W3CDTF/DCTERMS.available">2024-08-28</meta:user-defined>
    <meta:user-defined meta:name="DCTERMS.W3CDTF/OVERHEIDop.jaargang">2024</meta:user-defined>
    <meta:user-defined meta:name="OVERHEIDop.publicationIssue">369033</meta:user-defined>
    <meta:user-defined meta:name="OVERHEIDop.GmbID/DC.identifier">gmb-2024-369033</meta:user-defined>
    <meta:user-defined meta:name="OVERHEIDop.versieInformatie"/>
  </office:meta>
</office:document-meta>
</file>